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 het ambtshalve wijzigen van de watervergunning voor Camping de Scheepsbel B.V., gevestigd aan de Klaterweg 9 te Doornsp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de watervergunning van Camping de Scheepsbel B.V., gevestigd aan de Klaterweg 9 te Doornspijk, ambtshalve gewijzigd. De wijzigingen hebben betrekking op het aangeven dat het water dat aan de bodem wordt onttrokken mede gebruikt wordt voor menselijke consumptie, het feitendossier maakt onderdeel uit van de vergunning en het toevoegen van voorschriften aan de vergunning. Voor het overige blijft de vigerende vergunning ongewijzigd.</text:p>
            <text:p text:style-name="common-al">De ambtshalve wijzigingsvergunning is verzonden op 13 mei 2019. </text:p>
            <text:p text:style-name="common-al">Het waterschap heeft voorschriften aan de ambtshalve wijzigingsvergunning verbonden om het milieu te beschermen.</text:p>
            <text:p text:style-name="common-al"/>
            <text:p text:style-name="tussenkopcur">Inzien van stukken</text:p>
            <text:p text:style-name="common-al">U kunt de ambtshalve wijzigingsvergunning en de daarbij behorende stukken inzien van 16 mei tot en met 26 juni 2019 bij Waterschap Vallei en Veluwe, Steenbokstraat 10 in Apeldoorn: elke werkdag na telefonische afspraak (055 527 29 11).</text:p>
            <text:p text:style-name="common-al">Indien gewenst kan de ambtshalve wijzigingsvergunning met bekendmaking ook naar u gemaild worden. In dat geval kunt u een e-mail sturen naar <text:a xlink:href="mailto:vth@vallei-veluwe.nl" xlink:type="simple">vth@vallei-veluwe.nl</text:a>. De ambtshalve wijzigings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4, - voor een natuurlijk persoon, € 345,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ambtshalve wijzigingsvergunning kunt u contact opnemen met mevrouw Kleverwal (vergunningverlener) via telefoonnummer: 06 20 01 25 02.</text:p>
            <text:p text:style-name="common-al">Voor procedurele vragen kunt u contact opnemen met mevrouw Van Bokhorst (juridisch-administratief medewerker) via telefoonnummer: 06 21 16 48 57.</text:p>
            <text:p text:style-name="last-al">Het nummer van de vergunning is 1359982/1378165.</text:p>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15 mei 2019</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5468</text:span><text:line-break/><text:date style:data-style-name="dag" text:fixed="true" text:date-value="2019-05-15"/><text:line-break/><text:date style:data-style-name="jaar" text:fixed="true" text:date-value="2019-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8</text:span><text:date style:data-style-name="nicedate" text:fixed="true" text:date-value="2019-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5468</text:span><text:date style:data-style-name="nicedate" text:fixed="true" text:date-value="2019-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voor het ambtshalve wijzigen van de watervergunning voor Camping de Scheepsbel B.V., gevestigd aan de Klaterweg 9 te Doornspijk</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5-15</meta:user-defined>
    <meta:user-defined meta:name="OVERHEIDop.publicationIssue">5468</meta:user-defined>
    <meta:user-defined meta:name="OVERHEIDop.WsbID/DC.identifier">wsb-2019-5468</meta:user-defined>
    <meta:user-defined meta:name="OVERHEID.TaxonomieBeleidsagenda/OVERHEID.category">Natuur en milieu | Organisatie en beleid</meta:user-defined>
    <meta:user-defined meta:name="OVERHEIDop.referentienummer">1359982/1378165</meta:user-defined>
    <meta:user-defined meta:name="DCTERMS.abstract">ambtshalve wijziging van de watervergunning voor Camping de Scheepsbel B.V., gevestigd aan de Klaterweg 9 te Doornspijk.</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allei en Veluwe</meta:user-defined>
    <meta:user-defined meta:name="OVERHEID.PostcodeHuisnummer/OVERHEIDop.postcodeHuisnummer">8085SB 9</meta:user-defined>
    <meta:user-defined meta:name="OVERHEIDop.woonplaats">Doornspijk</meta:user-defined>
    <meta:user-defined meta:name="OVERHEIDop.straatnaam">Klaterweg</meta:user-defined>
    <meta:user-defined meta:name="OVERHEIDgvop.Informatietype/DC.type">Beschikkingen | afhandeling</meta:user-defined>
    <meta:user-defined meta:name="OVERHEID.Waterschap/OVERHEID.authority">Waterschap Vallei en Veluwe</meta:user-defined>
    <meta:user-defined meta:name="OVERHEID.Waterschap/DCTERMS.publisher">Waterschap Vallei en Veluwe</meta:user-defined>
    <meta:user-defined meta:name="OVERHEID.EPSG28992/DC.spatial">185154 488858</meta:user-defined>
    <meta:user-defined meta:name="OVERHEIDop.versieInformatie"/>
  </office:meta>
</office:document-meta>
</file>