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nieuwbouw van een garage met veranda (uitbreiding woonhuis) ter hoogte van de Maasdijk 66 te Aa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nieuwbouw van een garage met veranda (uitbreiding woonhuis) ter hoogte van de Maasdijk 66 te Aalst. Zaaknummer 2019044081. </text:p>
            <text:p text:style-name="common-al">Start bezwaartermijn: 09-05-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46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6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6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nieuwbouw van een garage met veranda (uitbreiding woonhuis) ter hoogte van de Maasdijk 66 te Aals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5</meta:user-defined>
    <meta:user-defined meta:name="OVERHEIDop.publicationIssue">5465</meta:user-defined>
    <meta:user-defined meta:name="OVERHEIDop.WsbID/DC.identifier">wsb-2019-54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08JD 52</meta:user-defined>
    <meta:user-defined meta:name="OVERHEIDop.woonplaats">Aalst</meta:user-defined>
    <meta:user-defined meta:name="OVERHEIDop.straatnaam">Maas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7485 420969</meta:user-defined>
    <meta:user-defined meta:name="OVERHEIDop.versieInformatie"/>
  </office:meta>
</office:document-meta>
</file>