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schuur gedeeltelijk gelegen ter plaatse van de Nieuwe Veer 50b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schuur gedeeltelijk gelegen ter plaatse van de Nieuwe Veer 50b te Streefkerk. Zaaknummer 2019043835. </text:p>
            <text:p text:style-name="common-al">Start bezwaartermijn: 09-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6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6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6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bouwen van een schuur gedeeltelijk gelegen ter plaatse van de Nieuwe Veer 50b te Streefk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64</meta:user-defined>
    <meta:user-defined meta:name="OVERHEIDop.WsbID/DC.identifier">wsb-2019-54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AK 42</meta:user-defined>
    <meta:user-defined meta:name="OVERHEIDop.woonplaats">Streefkerk</meta:user-defined>
    <meta:user-defined meta:name="OVERHEIDop.straatnaam">Nieuwe Ve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1547 435832</meta:user-defined>
    <meta:user-defined meta:name="OVERHEIDop.versieInformatie"/>
  </office:meta>
</office:document-meta>
</file>