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betonnen keerwanden ter plaatse in plan Ru Paré kavel 8 nabij de Veerstraat te Druten, kadastraal bekend als gemeente Druten, sectie B, nummer 4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betonnen keerwanden ter plaatse in plan Ru Paré kavel 8 nabij de Veerstraat te Druten, kadastraal bekend als gemeente Druten, sectie B, nummer 4710. zaaknummer 2019042639. </text:p>
            <text:p text:style-name="common-al">Start bezwaartermijn: 09-05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46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6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6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betonnen keerwanden ter plaatse in plan Ru Paré kavel 8 nabij de Veerstraat te Druten, kadastraal bekend als gemeente Druten, sectie B, nummer 4710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5463</meta:user-defined>
    <meta:user-defined meta:name="OVERHEIDop.WsbID/DC.identifier">wsb-2019-546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51</meta:user-defined>
    <meta:user-defined meta:name="OVERHEIDop.woonplaats">Druten</meta:user-defined>
    <meta:user-defined meta:name="OVERHEIDop.straatnaam">Veer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70095 433983</meta:user-defined>
    <meta:user-defined meta:name="OVERHEIDop.versieInformatie"/>
  </office:meta>
</office:document-meta>
</file>