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6979 verleende vergunning voor het aanleggen van glasvezelkabels in de lengterichting van de weg waarbij de weg en waterloop meerdere keren gekruist worden nabij De Leet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6979 verleende vergunning voor het aanleggen van glasvezelkabels in de lengterichting van de weg waarbij de weg en waterloop meerdere keren gekruist worden nabij De Leet in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62</meta:user-defined>
    <meta:user-defined meta:name="OVERHEIDop.WsbID/DC.identifier">wsb-2019-5462</meta:user-defined>
    <meta:user-defined meta:name="OVERHEID.TaxonomieBeleidsagenda/OVERHEID.category">Ruimte en infrastructuur | Organisatie en beleid</meta:user-defined>
    <meta:user-defined meta:name="DCTERMS.abstract">het aanleggen van glasvezelkabels in de lengterichting van de weg waarbij de weg en waterloop meerdere keren gekruist worden nabij De Leet in De G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8VN 5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292.525 515903.301</meta:user-defined>
    <meta:user-defined meta:name="OVERHEIDop.versieInformatie"/>
  </office:meta>
</office:document-meta>
</file>