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6955 verleende vergunning voor het maken van een uitrit op de regionale waterkering bij Zeevangsdijkje 8A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6955 verleende vergunning voor het maken van een uitrit op de regionale waterkering bij Zeevangsdijkje 8A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61</meta:user-defined>
    <meta:user-defined meta:name="OVERHEIDop.WsbID/DC.identifier">wsb-2019-5461</meta:user-defined>
    <meta:user-defined meta:name="OVERHEID.TaxonomieBeleidsagenda/OVERHEID.category">Ruimte en infrastructuur | Organisatie en beleid</meta:user-defined>
    <meta:user-defined meta:name="DCTERMS.abstract">het maken van een uitrit op de regionale waterkering bij Zeevangsdijkje 8A in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A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10 504160.74</meta:user-defined>
    <meta:user-defined meta:name="OVERHEIDop.versieInformatie"/>
  </office:meta>
</office:document-meta>
</file>