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voor project kadeverbetering Molenkade en daarmee tijdelijk stremmen Ammersche Boezem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ntheffing te verlenen van het Binnenvaartpolitieregelment voor project kadeverbetering Molenkade en daarmee tijdelijk stremmen Ammersche Boezem Groot-Ammers. Zaaknummer 2019053014. </text:p>
            <text:p text:style-name="common-al">Start bezwaartermijn: 0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ontheffing van het Binnenvaartpolitiereglement voor project kadeverbetering Molenkade en daarmee tijdelijk stremmen Ammersche Boezem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8</meta:user-defined>
    <meta:user-defined meta:name="OVERHEIDop.WsbID/DC.identifier">wsb-2019-54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