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895 verleende vergunning voor het verwijderen van een waterleiding in een regionale waterkering van Oorgat 100 naar Oorgat 23 en van Oorgat 108 naar Oorgat 23A-B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895 verleende vergunning voor het verwijderen van een waterleiding in een regionale waterkering van Oorgat 100 naar Oorgat 23 en van Oorgat 108 naar Oorgat 23A-B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57</meta:user-defined>
    <meta:user-defined meta:name="OVERHEIDop.WsbID/DC.identifier">wsb-2019-5457</meta:user-defined>
    <meta:user-defined meta:name="OVERHEID.TaxonomieBeleidsagenda/OVERHEID.category">Ruimte en infrastructuur | Organisatie en beleid</meta:user-defined>
    <meta:user-defined meta:name="DCTERMS.abstract">het verwijderen van een waterleiding in een regionale waterkering van Oorgat 100 naar Oorgat 23 en van Oorgat 108 naar Oorgat 23A-B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P 2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768.992 502991.742</meta:user-defined>
    <meta:user-defined meta:name="OVERHEIDop.versieInformatie"/>
  </office:meta>
</office:document-meta>
</file>