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007990, ter hoogte van de Vreedstraat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 007990, ter hoogte van deVreedstraat te Bruchem. Zaaknummer 2019052733. </text:p>
            <text:p text:style-name="common-al">Start bezwaartermijn: 09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5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 007990, ter hoogte van de Vreedstraat te Bru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54</meta:user-defined>
    <meta:user-defined meta:name="OVERHEIDop.WsbID/DC.identifier">wsb-2019-54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4BK 15</meta:user-defined>
    <meta:user-defined meta:name="OVERHEIDop.woonplaats">Bruchem</meta:user-defined>
    <meta:user-defined meta:name="OVERHEIDop.straatnaam">Vree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4130 421665</meta:user-defined>
    <meta:user-defined meta:name="OVERHEIDop.versieInformatie"/>
  </office:meta>
</office:document-meta>
</file>