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92 verleende vergunning voor het plaatsen van een brug bij bouwproject 'De Smidse' nabij Noorderdracht 2C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92 verleende vergunning voor het plaatsen van een brug bij bouwproject 'De Smidse' nabij Noorderdracht 2C in Drech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52</meta:user-defined>
    <meta:user-defined meta:name="OVERHEIDop.WsbID/DC.identifier">wsb-2019-5452</meta:user-defined>
    <meta:user-defined meta:name="OVERHEID.TaxonomieBeleidsagenda/OVERHEID.category">Ruimte en infrastructuur | Organisatie en beleid</meta:user-defined>
    <meta:user-defined meta:name="DCTERMS.abstract">het plaatsen van een brug bij bouwproject 'De Smidse' nabij Noorderdracht 2C in Drechter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6AB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849.647 519837.636</meta:user-defined>
    <meta:user-defined meta:name="OVERHEIDop.versieInformatie"/>
  </office:meta>
</office:document-meta>
</file>