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waterberging, uitstroomvoorziening en beschoeiing ter plaatse van het perceel kadastraal bekend als gemeente Werkendam, sectie T, nummer 188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waterberging, uitstroomvoorziening en beschoeiing ter plaatse van het perceel kadastraal bekend als gemeente Werkendam, sectie T, nummer 1886. Zaaknummer 2019056096. </text:p>
            <text:p text:style-name="common-al">Start bezwaartermijn: 09-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5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5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5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waterberging, uitstroomvoorziening en beschoeiing ter plaatse van het perceel kadastraal bekend als gemeente Werkendam, sectie T, nummer 188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51</meta:user-defined>
    <meta:user-defined meta:name="OVERHEIDop.WsbID/DC.identifier">wsb-2019-54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BP 95</meta:user-defined>
    <meta:user-defined meta:name="OVERHEIDop.woonplaats">Werkendam</meta:user-defined>
    <meta:user-defined meta:name="OVERHEIDop.straatnaam">Van Held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901 424602</meta:user-defined>
    <meta:user-defined meta:name="OVERHEIDop.versieInformatie"/>
  </office:meta>
</office:document-meta>
</file>