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6888 verleende vergunning voor het inblazen van glasvezelkabels naast diverse wegen en het aanleggen van nieuw tracé waarbij waterlopen worden gekruist in West Frie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5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6888 verleende vergunning voor het inblazen van glasvezelkabels naast diverse wegen en het aanleggen van nieuw tracé waarbij waterlopen worden gekruist in West Fries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50</meta:user-defined>
    <meta:user-defined meta:name="OVERHEIDop.WsbID/DC.identifier">wsb-2019-5450</meta:user-defined>
    <meta:user-defined meta:name="OVERHEID.TaxonomieBeleidsagenda/OVERHEID.category">Ruimte en infrastructuur | Organisatie en beleid</meta:user-defined>
    <meta:user-defined meta:name="DCTERMS.abstract">het inblazen van glasvezelkabels naast diverse wegen en het aanleggen van nieuw tracé waarbij waterlopen worden gekruist in West Fries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5NV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405.532 518109.438</meta:user-defined>
    <meta:user-defined meta:name="OVERHEIDop.versieInformatie"/>
  </office:meta>
</office:document-meta>
</file>