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oor De Oude Pol B.V. aan Randmeerweg 24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watervergunning van De Oude Pol B.V., gevestigd aan Randmeerweg 24 te Nunspeet, ambtshalve gewijzigd. De wijzigingen hebben betrekking op het aangeven dat het water dat aan de bodem wordt onttrokken mede gebruikt wordt voor menselijke consumptie, het feitendossier maakt onderdeel uit van de vergunning en het toevoegen van voorschriften aan de vergunning. Voor het overige blijft de vigerende vergunning ongewijzigd.</text:p>
            <text:p text:style-name="common-al">De ambtshalve wijzigingsvergunning is verzonden op 13 mei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16 mei tot en met 26 jun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vth@vallei-veluwe.nl" xlink:type="simple">vth@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1359979/13781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 het ambtshalve wijzigen van de watervergunning voor De Oude Pol B.V. aan Randmeerweg 24 te Nunspe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49</meta:user-defined>
    <meta:user-defined meta:name="OVERHEIDop.WsbID/DC.identifier">wsb-2019-5449</meta:user-defined>
    <meta:user-defined meta:name="OVERHEID.TaxonomieBeleidsagenda/OVERHEID.category">Natuur en milieu | Organisatie en beleid</meta:user-defined>
    <meta:user-defined meta:name="OVERHEIDop.referentienummer">1359979/1378155</meta:user-defined>
    <meta:user-defined meta:name="DCTERMS.abstract">ambtshalve wijziging van de watervergunning voor De Oude Pol B.V. aan Randmeerweg 24 te Nunspee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1SH 24</meta:user-defined>
    <meta:user-defined meta:name="OVERHEIDop.woonplaats">Nunspeet</meta:user-defined>
    <meta:user-defined meta:name="OVERHEIDop.straatnaam">Randme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8200 489436</meta:user-defined>
    <meta:user-defined meta:name="OVERHEIDop.versieInformatie"/>
  </office:meta>
</office:document-meta>
</file>