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woning, het bouwen van een vrijstaande woning en het realiseren van een uitrit aan de Bovenkerkseweg 33b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woning, het bouwen van een vrijstaande woning en het realiseren van een uitrit aan de Bovenkerkseweg 33b te Giessenburg. Zaaknummer 2019039400. </text:p>
            <text:p text:style-name="common-al">Start bezwaartermijn: 09-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woning, het bouwen van een vrijstaande woning en het realiseren van een uitrit aan de Bovenkerkseweg 33b te Giess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48</meta:user-defined>
    <meta:user-defined meta:name="OVERHEIDop.WsbID/DC.identifier">wsb-2019-54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meta:user-defined>
    <meta:user-defined meta:name="OVERHEIDop.woonplaats">Giessenburg</meta:user-defined>
    <meta:user-defined meta:name="OVERHEIDop.straatnaam">Bovenker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897 429071</meta:user-defined>
    <meta:user-defined meta:name="OVERHEIDop.versieInformatie"/>
  </office:meta>
</office:document-meta>
</file>