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bouw van een schuur in de beschermingszone van A-water 126446 en het vervangen van een damwand in A-water 126446, ter plaatse van de Julianastraat 10 te Schoonrewo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bouw van een schuur in de beschermingszone van A-water 126446 en het vervangen van een damwand in A-water 126446, ter plaatse van de Julianastraat 10 te Schoonrewoerd. Zaaknummer 2019044501. </text:p>
            <text:p text:style-name="common-al">Start bezwaartermijn: 09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4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bouw van een schuur in de beschermingszone van A-water 126446 en het vervangen van een damwand in A-water 126446, ter plaatse van de Julianastraat 10 te Schoonrewo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47</meta:user-defined>
    <meta:user-defined meta:name="OVERHEIDop.WsbID/DC.identifier">wsb-2019-54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5KM 28</meta:user-defined>
    <meta:user-defined meta:name="OVERHEIDop.woonplaats">Schoonrewoerd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6200 437009</meta:user-defined>
    <meta:user-defined meta:name="OVERHEIDop.versieInformatie"/>
  </office:meta>
</office:document-meta>
</file>