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een schuur, bouwen van een prieel/tuinberging en lozen van hemelwater ter plaatse van Flierensestraat 73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slopen van een schuur, bouwen van een prieel/tuinberging en lozen van hemelwater ter plaatse van Flierensestraat 73 te Gendt. Zaaknummer 2019052575. </text:p>
            <text:p text:style-name="common-al">Start bezwaartermijn: 10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4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4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4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slopen van een schuur, bouwen van een prieel/tuinberging en lozen van hemelwater ter plaatse van Flierensestraat 73 te Gend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46</meta:user-defined>
    <meta:user-defined meta:name="OVERHEIDop.WsbID/DC.identifier">wsb-2019-54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91GC 56</meta:user-defined>
    <meta:user-defined meta:name="OVERHEIDop.woonplaats">Gendt</meta:user-defined>
    <meta:user-defined meta:name="OVERHEIDop.straatnaam">Flieren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5160 433947</meta:user-defined>
    <meta:user-defined meta:name="OVERHEIDop.versieInformatie"/>
  </office:meta>
</office:document-meta>
</file>