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pad langs de Nieuwe Wetering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pad langs de Nieuwe Wetering te Beuningen. Zaaknummer 2019034078. </text:p>
            <text:p text:style-name="common-al">Start bezwaartermijn: 10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4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pad langs de Nieuwe Wetering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44</meta:user-defined>
    <meta:user-defined meta:name="OVERHEIDop.WsbID/DC.identifier">wsb-2019-54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2KR 6</meta:user-defined>
    <meta:user-defined meta:name="OVERHEIDop.woonplaats">Beuningen Gld</meta:user-defined>
    <meta:user-defined meta:name="OVERHEIDop.straatnaam">Nieuwe Piecke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2032 429465</meta:user-defined>
    <meta:user-defined meta:name="OVERHEIDop.versieInformatie"/>
  </office:meta>
</office:document-meta>
</file>