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huisaansluiting ter plaatse van Schoener 17 te Albal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huisaansluiting ter plaatse van Schoener 17 te Albalsserdam. Zaaknummer 2019040219. </text:p>
            <text:p text:style-name="common-al">Start bezwaartermijn: 10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huisaansluiting ter plaatse van Schoener 17 te Albal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3</meta:user-defined>
    <meta:user-defined meta:name="OVERHEIDop.WsbID/DC.identifier">wsb-2019-5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JC 10</meta:user-defined>
    <meta:user-defined meta:name="OVERHEIDop.woonplaats">Alblasserdam</meta:user-defined>
    <meta:user-defined meta:name="OVERHEIDop.straatnaam">Schoen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354 430667</meta:user-defined>
    <meta:user-defined meta:name="OVERHEIDop.versieInformatie"/>
  </office:meta>
</office:document-meta>
</file>