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er plaatse van de Paterstraat en de Zandstraat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ter plaatse van de Paterstraat en de Zandstraat te Kerkdriel. Zaaknummer 2019025619. </text:p>
            <text:p text:style-name="common-al">Start bezwaartermijn: 11-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ter plaatse van de Paterstraat en de Zandstraat te Kerkdri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42</meta:user-defined>
    <meta:user-defined meta:name="OVERHEIDop.WsbID/DC.identifier">wsb-2019-5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PG 6</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676 419669</meta:user-defined>
    <meta:user-defined meta:name="OVERHEIDop.versieInformatie"/>
  </office:meta>
</office:document-meta>
</file>