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84 verleende vergunning voor het plaatsen van ondergrondse afvalcontainers in, en nabij de regionale waterkering in de omgeving van Blekerska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84 verleende vergunning voor het plaatsen van ondergrondse afvalcontainers in, en nabij de regionale waterkering in de omgeving van Blekerskade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1</meta:user-defined>
    <meta:user-defined meta:name="OVERHEIDop.WsbID/DC.identifier">wsb-2019-5441</meta:user-defined>
    <meta:user-defined meta:name="OVERHEID.TaxonomieBeleidsagenda/OVERHEID.category">Ruimte en infrastructuur | Organisatie en beleid</meta:user-defined>
    <meta:user-defined meta:name="DCTERMS.abstract">het plaatsen van ondergrondse afvalcontainers in, en nabij de regionale waterkering in de omgeving van Blekerskade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84.33 515515.341</meta:user-defined>
    <meta:user-defined meta:name="OVERHEIDop.versieInformatie"/>
  </office:meta>
</office:document-meta>
</file>