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878 verleende vergunning voor het verplaatsen van een dam met een duiker nabij Noordeinde 36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878 verleende vergunning voor het verplaatsen van een dam met een duiker nabij Noordeinde 36 in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40</meta:user-defined>
    <meta:user-defined meta:name="OVERHEIDop.WsbID/DC.identifier">wsb-2019-5440</meta:user-defined>
    <meta:user-defined meta:name="OVERHEID.TaxonomieBeleidsagenda/OVERHEID.category">Ruimte en infrastructuur | Organisatie en beleid</meta:user-defined>
    <meta:user-defined meta:name="DCTERMS.abstract">het verplaatsen van een dam met een duiker nabij Noordeinde 36 in Lambertsch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T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74.486 527973.651</meta:user-defined>
    <meta:user-defined meta:name="OVERHEIDop.versieInformatie"/>
  </office:meta>
</office:document-meta>
</file>