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3063 het aanbrengen van een gasleiding ter plaatse van Wetering 2 in Spaar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14 januari 2019 een vergunning verleend aan N.N. Stedin Netten Noord Holland voor het aanbrengen en hebben van een gasleiding ø 110 mm PE 100 SDR 11 binnen de kern- en beschermingszone van de regionale kering nabij Wetering 2 te Spaarndam.</text:p>
            <text:p text:style-name="common-al"/>
            <text:p text:style-name="common-al">De stukken liggen tot en met 25 februar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P. Dukker van de afdeling Vergunningverlening &amp; Handhaving, telefoon 071-3063460.</text:p>
            <text:p text:style-name="common-al"/>
            <text:p text:style-name="last-al">Leiden, 14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3063 het aanbrengen van een gasleiding ter plaatse van Wetering 2 in Spaar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44</meta:user-defined>
    <meta:user-defined meta:name="OVERHEIDop.WsbID/DC.identifier">wsb-2019-5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4SC 2</meta:user-defined>
    <meta:user-defined meta:name="OVERHEIDop.woonplaats">Spaarndam</meta:user-defined>
    <meta:user-defined meta:name="OVERHEIDop.straatnaam">Weterin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063|exb-2019-2207</meta:user-defined>
    <meta:user-defined meta:name="OVERHEID.EPSG28992/DC.spatial">106998 491672</meta:user-defined>
    <meta:user-defined meta:name="OVERHEIDop.versieInformatie"/>
  </office:meta>
</office:document-meta>
</file>