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036875 verleende vergunning voor wijziging vergunning  09.35254 en 11.13686 voor innemen van een ligplaats met een woonboot en aanbrengen van werken bij Verlaat 50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3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036875 verleende vergunning voor wijziging vergunning  09.35254 en 11.13686 voor innemen van een ligplaats met een woonboot en aanbrengen van werken bij Verlaat 50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39</meta:user-defined>
    <meta:user-defined meta:name="OVERHEIDop.WsbID/DC.identifier">wsb-2019-5439</meta:user-defined>
    <meta:user-defined meta:name="OVERHEID.TaxonomieBeleidsagenda/OVERHEID.category">Ruimte en infrastructuur | Organisatie en beleid</meta:user-defined>
    <meta:user-defined meta:name="DCTERMS.abstract">wijziging vergunning  09.35254 en 11.13686 voor innemen van een ligplaats met een woonboot en aanbrengen van werken bij Verlaat 50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68.859 526035.559</meta:user-defined>
    <meta:user-defined meta:name="OVERHEIDop.versieInformatie"/>
  </office:meta>
</office:document-meta>
</file>