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Wipstrikpark 14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het Wipstrikpark 141 in Zwolle. (<text:span text:style-name="nadrukcur">dossiernummer Z/19/026463; verzenddatum 1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3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Wipstrikpark 141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8</meta:user-defined>
    <meta:user-defined meta:name="OVERHEIDop.WsbID/DC.identifier">wsb-2019-54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CD 141</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69 502187</meta:user-defined>
    <meta:user-defined meta:name="OVERHEIDop.versieInformatie"/>
  </office:meta>
</office:document-meta>
</file>