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Wipstrikpark 14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oten van een steiger aan Wipstrikpark 145 in Zwolle. (<text:span text:style-name="nadrukcur">dossiernummer Z/19/026311; verzenddatum 13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3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Wipstrikpark 145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37</meta:user-defined>
    <meta:user-defined meta:name="OVERHEIDop.WsbID/DC.identifier">wsb-2019-54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5CD 145</meta:user-defined>
    <meta:user-defined meta:name="OVERHEIDop.woonplaats">Zwolle</meta:user-defined>
    <meta:user-defined meta:name="OVERHEIDop.straatnaam">Wipstrikpar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971 502168</meta:user-defined>
    <meta:user-defined meta:name="OVERHEIDop.versieInformatie"/>
  </office:meta>
</office:document-meta>
</file>