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innen de nieuwbouwwijk Breezich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diverse oppervlaktewaterlichamen binnen de nieuwbouwwijk Breezicht in Zwolle. (<text:span text:style-name="nadrukcur">dossiernummer Z/19/026398; verzenddatum 13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3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3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3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innen de nieuwbouwwijk Breezicht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36</meta:user-defined>
    <meta:user-defined meta:name="OVERHEIDop.WsbID/DC.identifier">wsb-2019-54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NT 12</meta:user-defined>
    <meta:user-defined meta:name="OVERHEIDop.woonplaats">Zwolle</meta:user-defined>
    <meta:user-defined meta:name="OVERHEIDop.straatnaam">Lisdod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229 506329</meta:user-defined>
    <meta:user-defined meta:name="OVERHEIDop.versieInformatie"/>
  </office:meta>
</office:document-meta>
</file>