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leggen en behouden van een dam met duiker in een categorie A-watergang op locatie Valstraat te Veghe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het aanleggen en behouden van een dam met duiker in een categorie A-watergang op locatie Valstraat te Veghel. Het zaaknummer is 0000D20190408160757310.</text:p>
            <text:p text:style-name="tussenkopcur">Inzien</text:p>
            <text:p text:style-name="common-al">U kunt de vergunning gedurende zes weken inzien vanaf woensdag 15 mei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43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3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3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aanleggen en behouden van een dam met duiker in een categorie A-watergang op locatie Valstraat te Veghe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5</meta:user-defined>
    <meta:user-defined meta:name="OVERHEIDop.publicationIssue">5434</meta:user-defined>
    <meta:user-defined meta:name="OVERHEIDop.WsbID/DC.identifier">wsb-2019-543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65</meta:user-defined>
    <meta:user-defined meta:name="OVERHEIDop.woonplaats">Veghel</meta:user-defined>
    <meta:user-defined meta:name="OVERHEIDop.straatnaam">Valstraat</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66089 400883</meta:user-defined>
    <meta:user-defined meta:name="OVERHEIDop.versieInformatie"/>
  </office:meta>
</office:document-meta>
</file>