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7539 verleende vergunning voor het lozen van afvalwater op een zuiveringstechnisch werk bij Rijperweg 20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mei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3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3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3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7539 verleende vergunning voor het lozen van afvalwater op een zuiveringstechnisch werk bij Rijperweg 20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32</meta:user-defined>
    <meta:user-defined meta:name="OVERHEIDop.WsbID/DC.identifier">wsb-2019-543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MB 20</meta:user-defined>
    <meta:user-defined meta:name="OVERHEIDop.woonplaats">Westbeemster</meta:user-defined>
    <meta:user-defined meta:name="OVERHEIDop.straatnaam">Rijp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375 507764</meta:user-defined>
    <meta:user-defined meta:name="OVERHEIDop.versieInformatie"/>
  </office:meta>
</office:document-meta>
</file>