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text:list-style style:name="id1-3-2-2-1-7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</office:automatic-styles>
  <office:body>
    <office:text>
      <text:p text:style-name="new_page_staatscourant"/>
      <text:p text:style-name="single-kop-titel">Partiële herziening van het peilbesluit Oudegein 2014 (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Hoogheemraadschap De Stichtse Rijnlanden,</text:p>
            <text:p text:style-name="al">gelezen het voorstel van het college d.d. 20 februari 2019 met nummer DM1463035;</text:p>
            <text:p text:style-name="al">overwegende dat:</text:p>
            <text:p text:style-name="al">het waterschap volgens artikel 5.2 van de Waterwet en artikel 4.4 t/m 4.8 van de Waterverordening Hoogheemraadschap De Stichtse Rijnlanden 2009 verplicht is de peilen in het beheergebied vast te leggen in peilbesluiten; </text:p>
            <text:p text:style-name="al">
            <text:span text:style-name="nadrukvet">Besluit:</text:span>
          </text:p>
            <text:p text:style-name="al">Onder gedeeltelijke intrekking van het peilbesluit Oudegein 2014 d.d. 12 februari 2014, de 1e partiële herziening van het peilbesluit Oudegein 2014, vast te stellen zoals hierna is aangegev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Gebied</text:p>
            <text:p text:style-name="al">Het peilbesluit Oudegein 2014 als volgt te wijzigen: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1 wordt de bij dit besluit behorende kaart Waterhuishoudkundige inrichting Peilbesluit Oudegein d.d. 28-01-2014 vervangen door Peilbesluitkaart Oudegein d.d. 4-2-2019. De peilgebieden genoemd in onderstaande tabel ondervinden een aanpassing van de peilgebiedsgrens.</text:p>
              </text:list-item>
            </text:list>
            <text:p text:style-name="al">Tabel. Overzicht peilgebieden met een aanpassing van de peilgebiedsgrens.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Nummer peilgebied in kaart</text:p>
                  </table:table-cell>
                  <table:table-cell table:style-name="entry" table:number-rows-spanned="1" table:number-columns-spanned="1">
                    <text:p text:style-name="table_al">Nummer peilgebied in beheerregi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G_003</text:p>
                  </table:table-cell>
                  <table:table-cell table:style-name="entry" table:number-rows-spanned="1" table:number-columns-spanned="1">
                    <text:p text:style-name="table_al">PG15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G_006</text:p>
                  </table:table-cell>
                  <table:table-cell table:style-name="entry" table:number-rows-spanned="1" table:number-columns-spanned="1">
                    <text:p text:style-name="table_al">PG06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G_021</text:p>
                  </table:table-cell>
                  <table:table-cell table:style-name="entry" table:number-rows-spanned="1" table:number-columns-spanned="1">
                    <text:p text:style-name="table_al">PG2470</text:p>
                  </table:table-cell>
                </table:table-row>
              </table:table>
              <text:p text:style-name="table_bottom"/>
            </text:section>
            <text:list text:style-name="id1-3-2-2-1-7">
              <text:list-item text:style-override="id1-3-2-2-1-7-1">
                <text:number>B.</text:number>
                <text:p text:style-name="al">In artikel 3 wordt ‘Tabel 2. Overzicht vast te stellen peilen van peilgebieden met een zomer- en winterpeil’ vervangen door ‘Tabel 2. Overzicht vast te stellen peilen van peilgebieden met een flexibel peil’</text:p>
              </text:list-item>
            </text:list>
            <text:p text:style-name="al">Tabel 2. Overzicht vast te stellen peilen van peilgebieden met een flexibel peil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2" table:number-columns-spanned="1">
                    <text:p text:style-name="table_al">Nummer peilgebied</text:p>
                    <text:p text:style-name="table_al"/>
                  </table:table-cell>
                  <table:table-cell table:style-name="entry" table:number-rows-spanned="1" table:number-columns-spanned="2">
                    <text:p text:style-name="table_al">Peil 2019 – 2023 (m t.o.v. NAP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ondergren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bovengren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G_008</text:p>
                  </table:table-cell>
                  <table:table-cell table:style-name="entry" table:number-rows-spanned="1" table:number-columns-spanned="1">
                    <text:p text:style-name="table_al">-0,40</text:p>
                  </table:table-cell>
                  <table:table-cell table:style-name="entry" table:number-rows-spanned="1" table:number-columns-spanned="1">
                    <text:p text:style-name="table_al">-0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G_009</text:p>
                  </table:table-cell>
                  <table:table-cell table:style-name="entry" table:number-rows-spanned="1" table:number-columns-spanned="1">
                    <text:p text:style-name="table_al">-0,25</text:p>
                  </table:table-cell>
                  <table:table-cell table:style-name="entry" table:number-rows-spanned="1" table:number-columns-spanned="1">
                    <text:p text:style-name="table_al">-0,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G_011</text:p>
                  </table:table-cell>
                  <table:table-cell table:style-name="entry" table:number-rows-spanned="1" table:number-columns-spanned="1">
                    <text:p text:style-name="table_al">-0,07</text:p>
                  </table:table-cell>
                  <table:table-cell table:style-name="entry" table:number-rows-spanned="1" table:number-columns-spanned="1">
                    <text:p text:style-name="table_al">0,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G_012</text:p>
                  </table:table-cell>
                  <table:table-cell table:style-name="entry" table:number-rows-spanned="1" table:number-columns-spanned="1">
                    <text:p text:style-name="table_al">-0,10</text:p>
                  </table:table-cell>
                  <table:table-cell table:style-name="entry" table:number-rows-spanned="1" table:number-columns-spanned="1">
                    <text:p text:style-name="table_al">0,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G_021</text:p>
                  </table:table-cell>
                  <table:table-cell table:style-name="entry" table:number-rows-spanned="1" table:number-columns-spanned="1">
                    <text:p text:style-name="table_al">0,45</text:p>
                  </table:table-cell>
                  <table:table-cell table:style-name="entry" table:number-rows-spanned="1" table:number-columns-spanned="1">
                    <text:p text:style-name="table_al">0,70</text:p>
                  </table:table-cell>
                </table:table-row>
              </table:table>
              <text:p text:style-name="table_bottom"/>
            </text:section>
            <text:p text:style-name="al">Door deze wijziging krijgt tabel 2 de correcte titel en wordt peilgebied ODG_021 toegevoegd aan het peilbeslui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1. Het peilbesluit treedt in werking met ingang van de achtste dag na bekendmaking van de vaststelling van dit peilbesluit door het algemeen bestuur van het waterschap.</text:p>
            <text:p text:style-name="al">2. De wijzigingen van artikel 1 worden ingesteld als de waterhuishoudkundige inrichting hiervoor gereed is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itel</text:p>
            <text:p text:style-name="al">Dit besluit kan worden aangehaald als ‘Partiële herziening van het peilbesluit Oudegein 2014 (2019)’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het algemeen bestuur van 20 februari 2019.</text:p>
            <text:p text:style-name="al">P.J.M. Poelmann, Voorzitter</text:p>
            <text:p text:style-name="al">J. Goedhart, Secretaris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431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3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31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tiële herziening van het peilbesluit Oudegein 2014 (201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5431</meta:user-defined>
    <meta:user-defined meta:name="OVERHEIDop.WsbID/DC.identifier">wsb-2019-5431</meta:user-defined>
    <meta:user-defined meta:name="OVERHEID.TaxonomieBeleidsagenda/OVERHEID.category">Ruimte en infrastructuur | Organisatie en beleid</meta:user-defined>
    <meta:user-defined meta:name="OVERHEID.Waterschap/DC.spatial">Hoogheemraadschap De Stichtse Rijnlanden</meta:user-defined>
    <meta:user-defined meta:name="DC.source">artikel 5.2 van de Waterwet;1.0:c:BWBR0025458&amp;artikel=5.2&amp;g=2018-07-01</meta:user-defined>
    <meta:user-defined meta:name="DC.source">;http://decentrale.regelgeving.overheid.nl/cvdr/xhtmloutput/Historie/Utrecht/CVDR73978/CVDR73978_4.html</meta:user-defined>
    <meta:user-defined meta:name="OVERHEIDop.referentienummer">1463035</meta:user-defined>
    <meta:user-defined meta:name="DCTERMS.abstract">Wijziging peilbesluit Oudegein 2014</meta:user-defined>
    <meta:user-defined meta:name="DCTERMS.alternative">Partiële herziening van het peilbesluit Oudegein 2014 (2019)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De Stichtse Rijnlanden</meta:user-defined>
    <dc:language>nl</dc:language>
    <meta:user-defined meta:name="xs:date/OVERHEIDop.startdatum">2019-05-22</meta:user-defined>
    <meta:user-defined meta:name="OVERHEIDgvop.Informatietype/DC.type">Overige besluiten van algemene strekk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op.betreftRegeling">CVDR624189_1</meta:user-defined>
    <meta:user-defined meta:name="OVERHEIDop.externeBijlage">Toelichting wijziging peilbesluit Oudegein|exb-2019-23762</meta:user-defined>
    <meta:user-defined meta:name="OVERHEIDop.externeBijlage">Kaart bij wijziging peilbesluit Oudegein|exb-2019-23763</meta:user-defined>
    <meta:user-defined meta:name="OVERHEIDop.versieInformatie"/>
  </office:meta>
</office:document-meta>
</file>