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2319 diverse werkzaamheden ter plaatse van Liedeweg 52 in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19 een vergunning verleend aan Meerliede voor </text:p>
            <text:p text:style-name="common-al">a. Het hebben van een peilafwijking en het uitbreiden van dehoogwatervoorziening GH-100.HW01 (Kerk Liedeweg) metbijbehorende kunstwerken;</text:p>
            <text:p text:style-name="common-al">b. Het verwijderen van een bestaande houten stuw nabij de inrit van deparkeerplaats, het aanbrengen en hebben van een gronddam en het daarbijdempen van 15 m² overig oppervlaktewater binnen de kernen beschermingszonevan de boezemwaterkering van de Vereenigde Binnenpolder tegenover Liedeweg53;</text:p>
            <text:p text:style-name="common-al">c. Het ter compensatie van de demping en voor de aanvoer van water graven enhebben van 20 m² overig oppervlaktewater met een waterdiepte van 0,70 m inde kern- en beschermingszone van de boezemwaterkering van de VereenigdeBinnenpolder tegenoverLiedeweg 53;</text:p>
            <text:p text:style-name="common-al">een en ander voor het behoud van de houten paalfundering van het monumentale kerkgebouw nabij Liedeweg 52 in Haarlemmerliede.</text:p>
            <text:p text:style-name="common-al"/>
            <text:p text:style-name="common-al">De stukken liggen tot en met 25 februari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2Voor informatie over de vergunning kunt u contact opnemen met M. Schipper van de afdeling Vergunningverlening &amp; Handhaving, telefoon 071-3063466.</text:p>
            <text:p text:style-name="common-al"/>
            <text:p text:style-name="common-al">Leiden, 14 jan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2319 diverse werkzaamheden ter plaatse van Liedeweg 52 in Haarlemmerlie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43</meta:user-defined>
    <meta:user-defined meta:name="OVERHEIDop.WsbID/DC.identifier">wsb-2019-5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5AK 52</meta:user-defined>
    <meta:user-defined meta:name="OVERHEIDop.woonplaats">Haarlemmerliede</meta:user-defined>
    <meta:user-defined meta:name="OVERHEIDop.straatnaam">Lie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319|exb-2019-2206</meta:user-defined>
    <meta:user-defined meta:name="OVERHEID.EPSG28992/DC.spatial">107285 489236</meta:user-defined>
    <meta:user-defined meta:name="OVERHEIDop.versieInformatie"/>
  </office:meta>
</office:document-meta>
</file>