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Partiële herziening van het peilbesluit Oudegein 2014 (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het college d.d. 20 februari 2019 met nummer DM1463035;</text:p>
            <text:p text:style-name="al">overwegende dat:</text:p>
            <text:p text:style-name="al">het waterschap volgens artikel 5.2 van de Waterwet en artikel 4.4 t/m 4.8 van de Waterverordening Hoogheemraadschap De Stichtse Rijnlanden 2009 verplicht is de peilen in het beheergebied vast te leggen in peilbesluiten; </text:p>
            <text:p text:style-name="al">Besluit</text:p>
            <text:p text:style-name="al">Onder gedeeltelijke intrekking van het peilbesluit Oudegein 2014 d.d. 12 februari 2014, de 1e partiële herziening van het peilbesluit Oudegein 2014, vast te stellen zoals hierna is aangegev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1  </text:span> Gebied</text:p>
            <text:p text:style-name="al">Het peilbesluit Oudegein 2014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wordt de bij dit besluit behorende kaart Waterhuishoudkundige inrichting Peilbesluit Oudegein d.d. 28-01-2014 vervangen door Peilbesluitkaart Oudegein d.d. 4-2-2019. De peilgebieden genoemd in onderstaande tabel ondervinden een aanpassing van de peilgebiedsgrens.</text:p>
              </text:list-item>
            </text:list>
            <text:p text:style-name="al">Tabel. Overzicht peilgebieden met een aanpassing van de peilgebiedsgrens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Nummer peilgebied in kaart</text:p>
                  </table:table-cell>
                  <table:table-cell table:style-name="entry" table:number-rows-spanned="1" table:number-columns-spanned="1">
                    <text:p text:style-name="table_al">Nummer peilgebied in beheerregi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3</text:p>
                  </table:table-cell>
                  <table:table-cell table:style-name="entry" table:number-rows-spanned="1" table:number-columns-spanned="1">
                    <text:p text:style-name="table_al">PG1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6</text:p>
                  </table:table-cell>
                  <table:table-cell table:style-name="entry" table:number-rows-spanned="1" table:number-columns-spanned="1">
                    <text:p text:style-name="table_al">PG06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21</text:p>
                  </table:table-cell>
                  <table:table-cell table:style-name="entry" table:number-rows-spanned="1" table:number-columns-spanned="1">
                    <text:p text:style-name="table_al">PG2470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B.</text:number>
                <text:p text:style-name="al">In artikel 3 wordt ‘Tabel 2. Overzicht vast te stellen peilen van peilgebieden met een zomer- en winterpeil’ vervangen door ‘Tabel 2. Overzicht vast te stellen peilen van peilgebieden met een flexibel peil’</text:p>
              </text:list-item>
            </text:list>
            <text:p text:style-name="al">Tabel 2. Overzicht vast te stellen peilen van peilgebieden met een flexibel peil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Nummer peilgebied</text:p>
                  </table:table-cell>
                  <table:table-cell table:style-name="entry" table:number-rows-spanned="1" table:number-columns-spanned="2">
                    <text:p text:style-name="table_al">Peil 2019 – 2023 (m t.o.v. NAP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ndergren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ovengren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8</text:p>
                  </table:table-cell>
                  <table:table-cell table:style-name="entry" table:number-rows-spanned="1" table:number-columns-spanned="1">
                    <text:p text:style-name="table_al">-0,40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9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  <table:table-cell table:style-name="entry" table:number-rows-spanned="1" table:number-columns-spanned="1">
                    <text:p text:style-name="table_al">-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11</text:p>
                  </table:table-cell>
                  <table:table-cell table:style-name="entry" table:number-rows-spanned="1" table:number-columns-spanned="1">
                    <text:p text:style-name="table_al">-0,07</text:p>
                  </table:table-cell>
                  <table:table-cell table:style-name="entry" table:number-rows-spanned="1" table:number-columns-spanned="1">
                    <text:p text:style-name="table_al">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12</text:p>
                  </table:table-cell>
                  <table:table-cell table:style-name="entry" table:number-rows-spanned="1" table:number-columns-spanned="1">
                    <text:p text:style-name="table_al">-0,10</text:p>
                  </table:table-cell>
                  <table:table-cell table:style-name="entry" table:number-rows-spanned="1" table:number-columns-spanned="1">
                    <text:p text:style-name="table_al">0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21</text:p>
                  </table:table-cell>
                  <table:table-cell table:style-name="entry" table:number-rows-spanned="1" table:number-columns-spanned="1">
                    <text:p text:style-name="table_al">0,45</text:p>
                  </table:table-cell>
                  <table:table-cell table:style-name="entry" table:number-rows-spanned="1" table:number-columns-spanned="1">
                    <text:p text:style-name="table_al">0,70</text:p>
                  </table:table-cell>
                </table:table-row>
              </table:table>
              <text:p text:style-name="table_bottom"/>
            </text:section>
            <text:p text:style-name="al">Door deze wijziging krijgt tabel 2 de correcte titel en wordt peilgebied ODG_021 toegevoegd aan het peil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Het peilbesluit treedt in werking met ingang van de achtste dag na bekendmaking van de vaststelling van dit peilbesluit door het algemeen bestuur van het waterschap.</text:p>
            <text:p text:style-name="al">2. De wijzigingen van artikel 1 worden ingesteld als de waterhuishoudkundige inrichting hiervoor gereed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tel</text:p>
            <text:p text:style-name="al">Dit besluit kan worden aangehaald als ‘Partiële herziening van het peilbesluit Oudegein 2014 (2019)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het algemeen bestuur van 20 februari 2019.</text:p>
            <text:p text:style-name="al">P.J.M. Poelmann, Voorzitter</text:p>
            <text:p text:style-name="al">J. Goedhart, Secretar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ële herziening van het peilbesluit Oudegein 2014 (20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29</meta:user-defined>
    <meta:user-defined meta:name="OVERHEIDop.WsbID/DC.identifier">wsb-2019-542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Waterschap/DC.spatial">Hoogheemraadschap De Stichtse Rijnlanden</meta:user-defined>
    <meta:user-defined meta:name="DC.source">Waterverordening, art. 4.4 t/m 4.8;</meta:user-defined>
    <meta:user-defined meta:name="DC.source">Waterwet, art. 5.2;1.0:c:BWBR0025458&amp;artikel=5.2&amp;g=2014-02-12</meta:user-defined>
    <meta:user-defined meta:name="DC.source">Waterschapswet, art. 77;1.0:c:BWBR0005108&amp;artikel=77&amp;g=2014-02-12</meta:user-defined>
    <meta:user-defined meta:name="OVERHEIDop.referentienummer">1463035</meta:user-defined>
    <meta:user-defined meta:name="DCTERMS.abstract">Wijziging van een aantal peilgebiedsgrenzen, toevoeging van een peilgebied en corrigeren tabel 2  in peilbesluit Oudegein.</meta:user-defined>
    <meta:user-defined meta:name="DCTERMS.alternative">Peilbesluit Oudegein 201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9-05-22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325403_2</meta:user-defined>
    <meta:user-defined meta:name="OVERHEIDop.externeBijlage">Kaart bij Peilbesluit Oudegein 2014(2019)|exb-2019-23757</meta:user-defined>
    <meta:user-defined meta:name="OVERHEIDop.versieInformatie"/>
  </office:meta>
</office:document-meta>
</file>