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tiële herziening van het peilbesluit Oudegein 2014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op 20 februari 2019 door het algemeen bestuur van het waterschap de partiële herziening van het peilbesluit Oudegein is vastgesteld. In het besluit staat aangegeven wat wordt gewijzigd in peilbesluit Oudegein d.d. 12 februari 2014.</text:p>
            <text:p text:style-name="common-al">Tijdens de inspraakperiode zijn bij het waterschap geen zienswijzen ingediend.</text:p>
            <text:p text:style-name="tussenkopcur">Stukken inzien</text:p>
            <text:p text:style-name="common-al">U kunt het besluit van 15 mei 2019 tot en met  25 juni 2019 inzien op de website van het waterschap www.destichtserijnlanden.nl/actueel/bekendmakingen. </text:p>
            <text:p text:style-name="tussenkopcur">Beroep na vaststelling</text:p>
            <text:p text:style-name="common-al">Een belanghebbende die ook een zienswijze heeft ingediend op het ontwerp-peilbesluit, kan binnen 6 weken na bekendmaking, beroep bij de Rechtbank in Utrecht instellen, conform artikel 8.1 Algemene wet bestuursrecht. Voor meer informatie over het instellen van beroep kunt u kijken op www.rechtspraak.nl.</text:p>
            <text:p text:style-name="tussenkopcur">Inwerkingtreding</text:p>
            <text:p text:style-name="common-al">Genoemd peilbesluit treedt in werking op de achtste dag na deze bekendmaking.</text:p>
            <text:p text:style-name="tussenkopcur">Informatie</text:p>
            <text:p text:style-name="last-al">Voor meer informatie kunt u contact opnemen met Mathilda Rebel, contactpersoon voor Partiële herziening van peilbesluit Oudegein 2014 (2019), via telefoon: (030) 634 57 00, of e-mail: Mathilda.Rebel@hds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tiële herziening van het peilbesluit Oudegein 2014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26</meta:user-defined>
    <meta:user-defined meta:name="OVERHEIDop.WsbID/DC.identifier">wsb-2019-542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63035</meta:user-defined>
    <meta:user-defined meta:name="DCTERMS.abstract">Wijziging peilbesluit Oudegein 2014. Mededeling van de vaststelling, beroep mogel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Kaart bij Peilbesluit Oudegein 2014(2019)|exb-2019-23751</meta:user-defined>
    <meta:user-defined meta:name="OVERHEIDop.externeBijlage">Toelichting wijziging peilbesluit Oudegein|exb-2019-23752</meta:user-defined>
    <meta:user-defined meta:name="OVERHEIDop.versieInformatie"/>
  </office:meta>
</office:document-meta>
</file>