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Westgat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D Infratechniek BV</text:span> te Staphorst zijn tijdelijke maatwerkbeschikkingen afgegeven op grond van de Keur Waterschap Zuiderzeeland 2017 en op grond van het Besluit lozen buiten inrichtingen voor het onttrekken van grondwater en de lozing van dit grondwater in oppervlakte­water ten behoeve van het revitaliseren van het Westgat te Urk.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7 juni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Urk, Singel 9 te <text:span text:style-name="nadrukvet">Urk </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Westgat te U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424</meta:user-defined>
    <meta:user-defined meta:name="OVERHEIDop.WsbID/DC.identifier">wsb-2019-5424</meta:user-defined>
    <meta:user-defined meta:name="OVERHEID.TaxonomieBeleidsagenda/OVERHEID.category">Natuur en milieu | Organisatie en beleid</meta:user-defined>
    <meta:user-defined meta:name="OVERHEIDop.referentienummer">ZZL/PPAWP-G/571772</meta:user-defined>
    <meta:user-defined meta:name="DCTERMS.abstract">Aan HD Infratechniek BV te Staphorst zijn tijdelijke maatwerkbeschikkingen afgegeven voor het onttrekken van grondwater en de lozing van dit grondwater ten behoeve van het revitaliseren van het Westgat te Urk.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21ED 21g</meta:user-defined>
    <meta:user-defined meta:name="OVERHEIDop.woonplaats">Urk</meta:user-defined>
    <meta:user-defined meta:name="OVERHEIDop.straatnaam">Westg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9-23729</meta:user-defined>
    <meta:user-defined meta:name="OVERHEIDop.externeBijlage">maatwerkbeschikking|exb-2019-23730</meta:user-defined>
    <meta:user-defined meta:name="OVERHEID.EPSG28992/DC.spatial">169823 518814</meta:user-defined>
    <meta:user-defined meta:name="OVERHEIDop.versieInformatie"/>
  </office:meta>
</office:document-meta>
</file>