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, Overschiese Kleiweg 713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5825, 10 mei 2019) Het bouwen en hebben van een woning binnen de beschermingszone van de Ringkade Zestienhoven-Schiebroek ter plaatse van de Overschiese Kleiweg 713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2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2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2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woning, Overschiese Kleiweg 713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5423</meta:user-defined>
    <meta:user-defined meta:name="OVERHEIDop.WsbID/DC.identifier">wsb-2019-54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5LL 713</meta:user-defined>
    <meta:user-defined meta:name="OVERHEIDop.woonplaats">Rotterdam</meta:user-defined>
    <meta:user-defined meta:name="OVERHEIDop.straatnaam">Overschiese Klei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0388 439442</meta:user-defined>
    <meta:user-defined meta:name="OVERHEIDop.versieInformatie"/>
  </office:meta>
</office:document-meta>
</file>