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Bloesemlaan 1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eever Sloopwerken BV</text:span> te Kampen zijn tijdelijke maatwerkbeschikkingen afgegeven op grond van de Keur Waterschap Zuiderzeeland 2017 en op grond van het Besluit lozen buiten inrichtingen voor het onttrekken van grondwater en de lozing van dit grondwater in oppervlakte­water ten behoeve van de sloop van de fundering van een windmolen aan de Bloesemlaan 18 te Zeewold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7 juni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text:span text:style-name="nadrukvet">Zeewolde</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Bloesemlaan 18 te Zeewol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421</meta:user-defined>
    <meta:user-defined meta:name="OVERHEIDop.WsbID/DC.identifier">wsb-2019-5421</meta:user-defined>
    <meta:user-defined meta:name="OVERHEID.TaxonomieBeleidsagenda/OVERHEID.category">Natuur en milieu | Organisatie en beleid</meta:user-defined>
    <meta:user-defined meta:name="OVERHEIDop.referentienummer">ZZL/PPAWP-G/571762</meta:user-defined>
    <meta:user-defined meta:name="DCTERMS.abstract">Aan Weever Sloopwerken BV te Kampen zijn tijdelijke maatwerkbeschikkingen afgegeven voor het onttrekken van grondwater en de lozing van dit grondwater ten behoeve van de sloop van de fundering van een windmolen aan de Bloesemlaan 18 te Zeewold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3897LN 18</meta:user-defined>
    <meta:user-defined meta:name="OVERHEIDop.woonplaats">Zeewolde</meta:user-defined>
    <meta:user-defined meta:name="OVERHEIDop.straatnaam">Bloesem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9-23727</meta:user-defined>
    <meta:user-defined meta:name="OVERHEID.EPSG28992/DC.spatial">159466 484159</meta:user-defined>
    <meta:user-defined meta:name="OVERHEIDop.versieInformatie"/>
  </office:meta>
</office:document-meta>
</file>