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een eerder verleende vergunning voor het onttrekken van grondwater gedurende het aanleggen van een nieuw hemel- en vuilwaterriool, ter hoogte van Herenweg 35 a, 3602 AN Maarssen - AGV - WN2019-0026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2608 voor het wijzigen van een eerder verleende vergunning voor het onttrekken van grondwater gedurende het aanleggen van een nieuw hemel- en vuilwaterriool, ter hoogte van Herenweg 35 a, 3602 AN Maarssen.</text:p>
            <text:p text:style-name="common-al"/>
            <text:p text:style-name="tussenkopcur">Inzien van de stukken</text:p>
            <text:p text:style-name="common-al">Vanaf 14 me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N. Bouman, telefoon 0683637091 van de afdeling Vergunningen, Toezicht en Handhaving van Waternet. Als u daarbij ons zaaknummer WN2019-002608 vermeldt, kunnen wij u sneller helpen.</text:p>
            <text:p text:style-name="common-al"/>
            <text:p text:style-name="last-al">Amsterdam, 14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1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van een eerder verleende vergunning voor het onttrekken van grondwater gedurende het aanleggen van een nieuw hemel- en vuilwaterriool, ter hoogte van Herenweg 35 a, 3602 AN Maarssen - AGV - WN2019-00260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19</meta:user-defined>
    <meta:user-defined meta:name="OVERHEIDop.WsbID/DC.identifier">wsb-2019-54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2AR 36</meta:user-defined>
    <meta:user-defined meta:name="OVERHEIDop.woonplaats">Maarss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3721</meta:user-defined>
    <meta:user-defined meta:name="OVERHEIDop.externeBijlage">bijlage |exb-2019-23722</meta:user-defined>
    <meta:user-defined meta:name="OVERHEID.EPSG28992/DC.spatial">133326 461657</meta:user-defined>
    <meta:user-defined meta:name="OVERHEIDop.versieInformatie"/>
  </office:meta>
</office:document-meta>
</file>