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tijdelijke damwanden in het hoogwaterbemalignsgebied van Amsterdam, ter hoogte van Nieuwe Herengracht 181, 1011 SK Amsterdam - AGV - WN2019-0024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tijdelijke damwanden in het hoogwaterbemalignsgebied van Amsterdam, ter hoogte van Nieuwe Herengracht 181, 1011 SK Amsterdam.</text:p>
            <text:p text:style-name="tussenkopcur">Inzien van de stukken</text:p>
            <text:p text:style-name="common-al">Vanaf 14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2408 vermeldt, kunnen wij u sneller helpen.</text:p>
            <text:p text:style-name="common-al"/>
            <text:p text:style-name="last-al">Amsterdam, 14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1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tijdelijke damwanden in het hoogwaterbemalignsgebied van Amsterdam, ter hoogte van Nieuwe Herengracht 181, 1011 SK Amsterdam - AGV - WN2019-00240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4</meta:user-defined>
    <meta:user-defined meta:name="OVERHEIDop.publicationIssue">5418</meta:user-defined>
    <meta:user-defined meta:name="OVERHEIDop.WsbID/DC.identifier">wsb-2019-54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1SB 111g</meta:user-defined>
    <meta:user-defined meta:name="OVERHEIDop.woonplaats">Amsterdam</meta:user-defined>
    <meta:user-defined meta:name="OVERHEIDop.straatnaam">Nieuwe Heren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3709</meta:user-defined>
    <meta:user-defined meta:name="OVERHEIDop.externeBijlage">bijlage|exb-2019-23710</meta:user-defined>
    <meta:user-defined meta:name="OVERHEID.EPSG28992/DC.spatial">122359 486816</meta:user-defined>
    <meta:user-defined meta:name="OVERHEIDop.versieInformatie"/>
  </office:meta>
</office:document-meta>
</file>