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Subsidieregeling natuurvriendelijke oevers 2016-2021</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HHSK) maken bekend dat zij op 7 mei 2019 het ontwerp van de Subsidieregeling natuurvriendelijke oevers 2016-2021 hebben vastgesteld. </text:p>
            <text:p text:style-name="common-al"/>
            <text:p text:style-name="common-al">Natuurvriendelijke oevers zijn een belangrijk middel om de (ecologische) kwaliteit van het water te verbeteren. De subsidieregeling natuurvriendelijke oevers 2016-2021 is één van de wijzen waarop HHSK (indirect) natuurvriendelijke oevers realiseert. </text:p>
            <text:p text:style-name="common-al">Het ontwerp is in hoofdzaak gelijk aan de bestaande subsidieregeling en slechts op een aantal punten aangepast op basis van opgedane ervaringen.</text:p>
            <text:p text:style-name="common-al">Natuurvriendelijke oevers dragen bij aan het verbeteren van de ecologische en chemische waterkwaliteit. Oeverplanten vormen een leef- en voortplantingsgebied voor waterorganismen en vissen en leggen nutriënten vast.</text:p>
            <text:p text:style-name="common-al">Doel van de subsidieregeling is het verkrijgen van een oevervegetatie tegen zo gering mogelijke kosten. Naast aanleg van natuurvriendelijke oevers voor de Kaderrichtlijn Water (KRW) door HHSK zelf en bijdrage aan de aanleg van natuurvriendelijke oevers door gemeenten, wordt met deze subsidieregeling beoogd oevervegetaties te krijgen op locaties waar HHSK dit zelf moeilijk kan realiseren.</text:p>
            <text:p text:style-name="common-al"/>
            <text:p text:style-name="common-al">
            <text:span text:style-name="nadrukvet">Inzien van de stukken</text:span> </text:p>
            <text:p text:style-name="common-al">Het ontwerpbesluit ligt in de periode van 15 mei tot en met 25 juni 2019 ter inzage in het kantoor van het hoogheemraadschap van Schieland en de Krimpenerwaard aan de Maasboulevard 123 in Rotterdam. Het ontwerpbesluit is ook als bijlage bij deze bekendmaking opgenomen. </text:p>
            <text:p text:style-name="common-al">
            <text:span text:style-name="nadrukvet"/>
          </text:p>
            <text:p text:style-name="common-al">
            <text:span text:style-name="nadrukvet">Procedure </text:span>
          </text:p>
            <text:p text:style-name="common-al">Tijdens de periode waarin het ontwerpbesluit ter inzage ligt, kunnen inwoners en belanghebbenden schriftelijk of mondeling een zienswijze indienen. </text:p>
            <text:p text:style-name="common-al">Schriftelijke zienswijzen kunt u richten aan het college van dijkgraaf en hoog­heemraden van Schieland en de Krimpenerwaard, postbus 4059, 3006 AB Rotterdam. Wilt u uw zienswijze mondeling geven, dan kunt u een afspraak maken via ons team klanteninformatie op telefoonnummer 010 45 37 356. Van uw mondelinge zienswijze wordt dan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zienswijzen die na afloop van de inspraaktermijn wordt opgesteld, dan verzoeken wij u dit in uw zienswijze aan te geven. In dat geval anonimiseren wij uw zienswijze. </text:p>
            <text:p text:style-name="common-al">
            <text:span text:style-name="nadrukvet"/>
          </text:p>
            <text:p text:style-name="common-al">
            <text:span text:style-name="nadrukvet">Informatie </text:span>
          </text:p>
            <text:p text:style-name="common-al">Meer informatie? Neem contact met ons op via e-mail <text:a xlink:href="mailto:info@hhsk.nl" xlink:type="simple">info@hhsk.nl </text:a>of via telefoonnummer 010 - 45 37 4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1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 Subsidieregeling natuurvriendelijke oevers 2016-202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7</meta:user-defined>
    <meta:user-defined meta:name="OVERHEIDop.WsbID/DC.identifier">wsb-2019-5417</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subsidieregeling |exb-2019-23701</meta:user-defined>
    <meta:user-defined meta:name="OVERHEIDop.versieInformatie"/>
  </office:meta>
</office:document-meta>
</file>