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eperf 31 te Breda. </text:p>
      <text:section text:name="zakelijke-mededeling_id1-3-2" text:style-name="zakelijke-mededeling">
        <text:section text:name="zakelijke-mededeling-tekst_id1-3-2-1" text:style-name="zakelijke-mededeling-tekst">
          <text:section text:name="tekst_id1-3-2-1-1" text:style-name="tekst">
            <text:p text:style-name="common-al">Besluitnummer 26190 ingevolge de Keur waterschap Brabantse Delta 2015 bekend gemaakt op 10 mei 2019 voor het hebben en onderhouden van een tuin (hieronder wordt verstaan: beplanting/bomen) tot aan de insteek van een a-water, bouwwerken (hekwerken haaks (erfafscheiding), hekwerken evenwijdig, tuinhuis/schuur en houten vlonder) in een a-water en hekwerken haaks (erfafscheiding) in de beschermingszone van een a-water in (de beschermingszone van) het a-water ter hoogte van Reeperf 3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1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1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1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eperf 31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4</meta:user-defined>
    <meta:user-defined meta:name="OVERHEIDop.publicationIssue">5416</meta:user-defined>
    <meta:user-defined meta:name="OVERHEIDop.WsbID/DC.identifier">wsb-2019-54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GG 31</meta:user-defined>
    <meta:user-defined meta:name="OVERHEIDop.woonplaats">Breda</meta:user-defined>
    <meta:user-defined meta:name="OVERHEIDop.straatnaam">Reeper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6190|exb-2019-23700</meta:user-defined>
    <meta:user-defined meta:name="OVERHEID.EPSG28992/DC.spatial">110988 402817</meta:user-defined>
    <meta:user-defined meta:name="OVERHEIDop.versieInformatie"/>
  </office:meta>
</office:document-meta>
</file>