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erkzaamheden in beschermingszone A van regionale waterkering en verleggen oppervlaktewaterlichaam A te Eemweg 74 in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bouwen van een botenloods in de beschermingszone A van een regionale waterkering en het verleggen van een oppervlaktewaterlichaam A ter plaatse van Eemweg 74 te Eemnes.</text:p>
            <text:p text:style-name="common-al">De vergunning is verzonden op 13 me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mei 2019 tot en met </text:p>
            <text:p text:style-name="common-al">24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Z2019-000276/D2019-0015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1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erkzaamheden in beschermingszone A van regionale waterkering en verleggen oppervlaktewaterlichaam A te Eemweg 74 in Eemn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0</meta:user-defined>
    <meta:user-defined meta:name="OVERHEIDop.WsbID/DC.identifier">wsb-2019-5410</meta:user-defined>
    <meta:user-defined meta:name="OVERHEID.TaxonomieBeleidsagenda/OVERHEID.category">Natuur en milieu | Organisatie en beleid</meta:user-defined>
    <meta:user-defined meta:name="OVERHEIDop.referentienummer">Z2019-000276/D2019-001556</meta:user-defined>
    <meta:user-defined meta:name="DCTERMS.abstract">Het bouwen van een botenloods in de beschermingszone A van een regionale waterkering en het verleggen van een oppervlaktewaterlichaam A ter plaatse van Eemweg 74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LD 74a</meta:user-defined>
    <meta:user-defined meta:name="OVERHEIDop.woonplaats">Eemnes</meta:user-defined>
    <meta:user-defined meta:name="OVERHEIDop.straatnaam">Eemweg</meta:user-defined>
    <meta:user-defined meta:name="OVERHEID.PostcodeHuisnummer/OVERHEIDop.postcodeHuisnummer">3755LD 74</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3646</meta:user-defined>
    <meta:user-defined meta:name="OVERHEID.EPSG28992/DC.spatial">149464 470192</meta:user-defined>
    <meta:user-defined meta:name="OVERHEID.EPSG28992/DC.spatial">149454 470182</meta:user-defined>
    <meta:user-defined meta:name="OVERHEIDop.versieInformatie"/>
  </office:meta>
</office:document-meta>
</file>