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433 diverse werkzaamheden ter plaatse van Schipholdijk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januari 2019 een vergunning verleend aan Kraanbedrijf Nederhoff B.V. voor -het aanbrengen en tijdelijk hebben van een werkweg, losplaats, fietspad en zand als wegfunderingsmateriaal;-het hebben van materieel van meer dan vijftig ton binnen de kernzone van de regionale keringter plaatse van kadastraal perceel AI959 en AI960 aan de Schipholdijk in gemeente Haarlemmermeer.</text:p>
            <text:p text:style-name="common-al"/>
            <text:p text:style-name="common-al">De stukken liggen tot en met 25 februar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P. Dukker van de afdeling Vergunningverlening &amp; Handhaving, telefoon 071-3063460.Leiden,</text:p>
            <text:p text:style-name="common-al"/>
            <text:p text:style-name="last-al">14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433 diverse werkzaamheden ter plaatse van Schipholdijk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41</meta:user-defined>
    <meta:user-defined meta:name="OVERHEIDop.WsbID/DC.identifier">wsb-2019-5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8AC 245</meta:user-defined>
    <meta:user-defined meta:name="OVERHEIDop.woonplaats">Oude Meer</meta:user-defined>
    <meta:user-defined meta:name="OVERHEIDop.straatnaam">Schipho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433|exb-2019-2203</meta:user-defined>
    <meta:user-defined meta:name="OVERHEID.EPSG28992/DC.spatial">114325 478381</meta:user-defined>
    <meta:user-defined meta:name="OVERHEID.EPSG28992/DC.spatial">114325 478381</meta:user-defined>
    <meta:user-defined meta:name="OVERHEIDop.versieInformatie"/>
  </office:meta>
</office:document-meta>
</file>