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esloten bodemenergiesysteem in de beschermingszone van een verholen waterkering, ter hoogte van Dorpsstraat 50, 1393 NJ Nigtevecht - AGV - WN2019-0028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gesloten bodemenergiesysteem in de beschermingszone van een verholen waterkering, ter hoogte van Dorpsstraat 50, 1393 NJ Nigtevecht.</text:p>
            <text:p text:style-name="tussenkopcur">Inzien van de stukken</text:p>
            <text:p text:style-name="common-al">Vanaf 14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19-002801 vermeldt, kunnen wij u sneller helpen.</text:p>
            <text:p text:style-name="common-al"/>
            <text:p text:style-name="last-al">Amsterdam, 14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09</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09</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09</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gesloten bodemenergiesysteem in de beschermingszone van een verholen waterkering, ter hoogte van Dorpsstraat 50, 1393 NJ Nigtevecht - AGV - WN2019-00280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4</meta:user-defined>
    <meta:user-defined meta:name="OVERHEIDop.publicationIssue">5409</meta:user-defined>
    <meta:user-defined meta:name="OVERHEIDop.WsbID/DC.identifier">wsb-2019-540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3NJ 48</meta:user-defined>
    <meta:user-defined meta:name="OVERHEIDop.woonplaats">Nigtevecht</meta:user-defined>
    <meta:user-defined meta:name="OVERHEIDop.straatnaam">Dorp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23639</meta:user-defined>
    <meta:user-defined meta:name="OVERHEIDop.externeBijlage">bijlage |exb-2019-23640</meta:user-defined>
    <meta:user-defined meta:name="OVERHEID.EPSG28992/DC.spatial">130367 476220</meta:user-defined>
    <meta:user-defined meta:name="OVERHEIDop.versieInformatie"/>
  </office:meta>
</office:document-meta>
</file>