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twee fiets/wandelbruggen over een categorie A-watergang nabij De Boterbloem te Boek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twee fiets/wandelbruggen over een categorie A-watergang nabij De Boterbloem te Boekel. Het zaaknummer is 0000D20190404134320859.</text:p>
            <text:p text:style-name="common-al"/>
            <text:p text:style-name="tussenkopcur">Inzien</text:p>
            <text:p text:style-name="common-al">U kunt de vergunning gedurende zes weken inzien vanaf 15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0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twee fiets/wandelbruggen over een categorie A-watergang nabij De Boterbloem te Boe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06</meta:user-defined>
    <meta:user-defined meta:name="OVERHEIDop.WsbID/DC.identifier">wsb-2019-54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27AZ 79</meta:user-defined>
    <meta:user-defined meta:name="OVERHEIDop.woonplaats">Boekel</meta:user-defined>
    <meta:user-defined meta:name="OVERHEIDop.straatnaam">Boter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4826 402084</meta:user-defined>
    <meta:user-defined meta:name="OVERHEIDop.versieInformatie"/>
  </office:meta>
</office:document-meta>
</file>