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aanleggen van twee bruggen, Lange Tiendweg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5893, 10 mei 2019)  Het tijdelijk aanleggen en hebben van twee bruggen over een hoofdwatergang ter plaatse van de Lange Tiendweg in Goudera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0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0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0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aanleggen van twee bruggen, Lange Tiendweg in Goud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5404</meta:user-defined>
    <meta:user-defined meta:name="OVERHEIDop.WsbID/DC.identifier">wsb-2019-54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</meta:user-defined>
    <meta:user-defined meta:name="OVERHEIDop.woonplaats">Gouderak</meta:user-defined>
    <meta:user-defined meta:name="OVERHEIDop.straatnaam">Lange Gouderakse 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970 443542</meta:user-defined>
    <meta:user-defined meta:name="OVERHEIDop.versieInformatie"/>
  </office:meta>
</office:document-meta>
</file>