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schillende werkzaamheden in beschermingszone A en kernzone van primaire waterkering Eemdijk aan Eemdijk 2 in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slopen van een bestaande woning in de beschermingszone A en kernzone van de primaire waterkering Eemdijk, het bouwen van een woning in de kernzone en beschermingszone A van de primaire waterkering Eemdijk, het aanleggen van een terras in de kernzone en beschermingszone A van de primaire waterkering Eemdijk en het aanleggen van een parkeerplaats met schuifpoort in de beschermingszone A van de primaire waterkering Eemdijk ter plaatse van Eemdijk 2 te Eemdijk.</text:p>
            <text:p text:style-name="common-al">De vergunning is verzonden op 10 me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mei 2019 tot en met </text:p>
            <text:p text:style-name="common-al">24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Z2019-000204/D2019-0011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0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schillende werkzaamheden in beschermingszone A en kernzone van primaire waterkering Eemdijk aan Eemdijk 2 in Eem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03</meta:user-defined>
    <meta:user-defined meta:name="OVERHEIDop.WsbID/DC.identifier">wsb-2019-5403</meta:user-defined>
    <meta:user-defined meta:name="OVERHEID.TaxonomieBeleidsagenda/OVERHEID.category">Natuur en milieu | Organisatie en beleid</meta:user-defined>
    <meta:user-defined meta:name="OVERHEIDop.referentienummer">Z2019-000204/D2019-001198</meta:user-defined>
    <meta:user-defined meta:name="DCTERMS.abstract">Slopen en bouwen van een bestaande woning en aanleggen van een terras in de beschermingszone A en kernzone van de primaire waterkering Eemdijk en aanleggen van een parkeerplaats met schuifpoort in de beschermingszone A van de primaire waterkering Eemdijk ter plaatse van Eemdijk 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3593</meta:user-defined>
    <meta:user-defined meta:name="OVERHEID.EPSG28992/DC.spatial">152242 475534</meta:user-defined>
    <meta:user-defined meta:name="OVERHEIDop.versieInformatie"/>
  </office:meta>
</office:document-meta>
</file>