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18-015185 diverse werkzaamheden voor het project Verbindingen De Hoek in Haarlemmermee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4 januari 2019 een besluit genomen voor </text:p>
            <text:p text:style-name="common-al">a. het door middel van horizontale gestuurde boringen leggen en hebben van mantelbuizen ø 160 mm en/of kabels in kwetsbaar kwelgebied;</text:p>
            <text:p text:style-name="common-al">b. het tijdelijk afdammen van overige watergangen in de Haarlemmermeerpolder ten behoeve van het in open ontgraving aanleggen en hebben van mantelbuizen ø 160 mm en/of kabels</text:p>
            <text:p text:style-name="common-al">e.e.a. voor het project Verbindingen De Hoek, deelproject 09 (VDH-09), fase 1 (tracé I, D en F) in de gemeente Haarlemmermeer.</text:p>
            <text:p text:style-name="common-al"/>
            <text:p text:style-name="common-al">De stukken liggen tot en met 25 februari 2019 ter inzage in het kantoorgebouw van Rijnland, Archimedesweg 1 in Leiden. Voor inzage buiten kantooruren moet u een afspraak maken: 071 - 3063494.</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het besluit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common-al">Voor informatie over het besluit kunt u contact opnemen met de heer J. van der Ree Doolaard van de afdeling Vergunningverlening &amp; Handhaving, telefoon 071-3063263.Leiden, </text:p>
            <text:p text:style-name="common-al"/>
            <text:p text:style-name="last-al">14 januari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40</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40</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40</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2018-015185 diverse werkzaamheden voor het project Verbindingen De Hoek in Haarlemmermeer.</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17</meta:user-defined>
    <meta:user-defined meta:name="OVERHEIDop.publicationIssue">540</meta:user-defined>
    <meta:user-defined meta:name="OVERHEIDop.WsbID/DC.identifier">wsb-2019-540</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1437</meta:user-defined>
    <meta:user-defined meta:name="OVERHEIDop.woonplaats">Rozenburg</meta:user-defined>
    <meta:user-defined meta:name="OVERHEIDop.straatnaam">Geniedijk</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2018-015185|exb-2019-2202</meta:user-defined>
    <meta:user-defined meta:name="OVERHEID.EPSG28992/DC.spatial">109185 477119</meta:user-defined>
    <meta:user-defined meta:name="OVERHEIDop.versieInformatie"/>
  </office:meta>
</office:document-meta>
</file>