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1 verleende vergunning voor ambtshalve verleende vergunning peilafwijking voor GPG-Q-142145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9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1 verleende vergunning voor ambtshalve verleende vergunning peilafwijking voor GPG-Q-142145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399</meta:user-defined>
    <meta:user-defined meta:name="OVERHEIDop.WsbID/DC.identifier">wsb-2019-5399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Q-142145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05 500429.56</meta:user-defined>
    <meta:user-defined meta:name="OVERHEIDop.versieInformatie"/>
  </office:meta>
</office:document-meta>
</file>