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0 verleende vergunning voor ambtshalve verleende vergunning peilafwijking voor GPG-Q-14183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0 verleende vergunning voor ambtshalve verleende vergunning peilafwijking voor GPG-Q-14183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397</meta:user-defined>
    <meta:user-defined meta:name="OVERHEIDop.WsbID/DC.identifier">wsb-2019-5397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183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97.64 504261</meta:user-defined>
    <meta:user-defined meta:name="OVERHEIDop.versieInformatie"/>
  </office:meta>
</office:document-meta>
</file>