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79 verleende vergunning voor ambtshalve verleende vergunning peilafwijking voor GPG-Q-142181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96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9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9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79 verleende vergunning voor ambtshalve verleende vergunning peilafwijking voor GPG-Q-142181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5396</meta:user-defined>
    <meta:user-defined meta:name="OVERHEIDop.WsbID/DC.identifier">wsb-2019-5396</meta:user-defined>
    <meta:user-defined meta:name="OVERHEID.TaxonomieBeleidsagenda/OVERHEID.category">Ruimte en infrastructuur | Organisatie en beleid</meta:user-defined>
    <meta:user-defined meta:name="DCTERMS.abstract">ambtshalve verleende vergunning peilafwijking voor GPG-Q-142181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4NM 7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907.64 503607.32</meta:user-defined>
    <meta:user-defined meta:name="OVERHEIDop.versieInformatie"/>
  </office:meta>
</office:document-meta>
</file>