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905578 verleende vergunning voor ambtshalve verleende vergunning peilafwijking voor GPG-Q-141830 Wormer, Jisp en Nec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0-05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395</text:span><text:line-break/><text:date style:data-style-name="dag" text:fixed="true" text:date-value="2019-05-14"/><text:line-break/><text:date style:data-style-name="jaar" text:fixed="true" text:date-value="2019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395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395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905578 verleende vergunning voor ambtshalve verleende vergunning peilafwijking voor GPG-Q-141830 Wormer, Jisp en Nec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5-14</meta:user-defined>
    <meta:user-defined meta:name="OVERHEIDop.publicationIssue">5395</meta:user-defined>
    <meta:user-defined meta:name="OVERHEIDop.WsbID/DC.identifier">wsb-2019-5395</meta:user-defined>
    <meta:user-defined meta:name="OVERHEID.TaxonomieBeleidsagenda/OVERHEID.category">Ruimte en infrastructuur | Organisatie en beleid</meta:user-defined>
    <meta:user-defined meta:name="DCTERMS.abstract">ambtshalve verleende vergunning peilafwijking voor GPG-Q-141830 Wormer, Jisp en Neck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534NN 94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5126.36 503779.6</meta:user-defined>
    <meta:user-defined meta:name="OVERHEIDop.versieInformatie"/>
  </office:meta>
</office:document-meta>
</file>